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woning (afwijken van regels in het omgevingsplan),  Wyldpaed (Oast) 20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woning (afwijken van regels in het omgevingsplan),  Wyldpaed (Oast) 20, Twijzelerheide</text:p>
            <text:p text:style-name="common-al">Zaaknummer: Z2025-001449</text:p>
            <text:p text:style-name="common-al">Zaakadres:  Wyldpaed (Oast) 20, Twijzelerheide</text:p>
            <text:p text:style-name="common-al">Omschrijving: het bouwen van een woning (afwijken van regels in het omgevingsplan)</text:p>
            <text:p text:style-name="last-al">Datum ontvangst: 0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63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9</meta:user-defined>
    <meta:user-defined meta:name="DCTERMS.abstract">het bouwen van een woning (afwijken van regels in he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woning (afwijken van regels in het omgevingsplan),  Wyldpaed (Oast) 20, Twijzelerhei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32</meta:user-defined>
    <meta:user-defined meta:name="OVERHEIDop.GmbID/DC.identifier">gmb-2025-386332</meta:user-defined>
    <meta:user-defined meta:name="OVERHEIDop.versieInformatie"/>
  </office:meta>
</office:document-meta>
</file>