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voor het tijdelijk schenken van zwak-alcoholhoudende dranken tijdens het evenement ‘Voorjaarsmarkt Bourtange’ op 12 en 13 april 2025, verzenddatum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6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Voorjaarsmarkt Bourtange’ op 12 en 13 april 2025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Bourtange, ontheffing voor het tijdelijk schenken van zwak-alcoholhoudende dranken tijdens het evenement ‘Voorjaarsmarkt Bourtange’ op 12 en 13 april 2025, verzenddatum: 28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33</meta:user-defined>
    <meta:user-defined meta:name="OVERHEIDop.GmbID/DC.identifier">gmb-2025-38633</meta:user-defined>
    <meta:user-defined meta:name="OVERHEIDop.versieInformatie"/>
  </office:meta>
</office:document-meta>
</file>