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70 1071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bak met koekoeken aan de voor- en achterzijde</text:p>
            <text:p text:style-name="common-al">Zaakadres: Van Breestraat 70 1071ZR Amsterdam</text:p>
            <text:p text:style-name="common-al">Datum ontvangst: 16-06-2025</text:p>
            <text:p text:style-name="common-al">Zaaknummer: Z2025-025872</text:p>
            <text:p text:style-name="common-al">DSO-nummer: 20250616019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32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72</meta:user-defined>
    <meta:user-defined meta:name="DCTERMS.abstract">realiseren van een kelderbak met koekoeken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70 1071ZR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27</meta:user-defined>
    <meta:user-defined meta:name="OVERHEIDop.GmbID/DC.identifier">gmb-2025-386327</meta:user-defined>
    <meta:user-defined meta:name="OVERHEIDop.versieInformatie"/>
  </office:meta>
</office:document-meta>
</file>