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ijdelijk plaatsen van een stacaravan op het bedrijfsterrein, Zuiddijk 10, 1483 MA De Rijp, Zuiddijk 8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uiddijk 10, 1483 MA De Rijp, Zuiddijk 8, 1483 MA De Rijp<text:span text:style-name="nadrukvet">; </text:span>het tijdelijk plaatsen van een stacaravan op het bedrijfsterrein</text:p>
            <text:p text:style-name="common-al">
            
          </text:p>
            <text:p text:style-name="common-al">Datum ontvangst: 10-07-2025</text:p>
            <text:p text:style-name="last-al">Zaaknummer: 00001229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3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93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nging beslistermijn: het tijdelijk plaatsen van een stacaravan op het bedrijfsterrein, Zuiddijk 10, 1483 MA De Rijp, Zuiddijk 8, 1483 MA De Rij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25</meta:user-defined>
    <meta:user-defined meta:name="OVERHEIDop.GmbID/DC.identifier">gmb-2025-386325</meta:user-defined>
    <meta:user-defined meta:name="OVERHEIDop.versieInformatie"/>
  </office:meta>
</office:document-meta>
</file>