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17-10-2025 Gevangenpoortsteeg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op de locatie Gevangenpoortsteeg 3 in Edam op:</text:p>
            <text:list text:style-name="id1-3-2-1-1-2">
              <text:list-item text:style-override="id1-3-2-1-1-2-1">
                <text:number>•</text:number>
                <text:p text:style-name="al">vrijdag 17 oktober 2025 van 19:00 uur tot uiterlijk 1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twee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63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17-10-2025 Gevangenpoortsteeg 3 in E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23</meta:user-defined>
    <meta:user-defined meta:name="OVERHEIDop.GmbID/DC.identifier">gmb-2025-386323</meta:user-defined>
    <meta:user-defined meta:name="OVERHEIDop.versieInformatie"/>
  </office:meta>
</office:document-meta>
</file>