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incidentele standplaatsvergunning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voor een incidentele standplaatsvergunning en ontheffing winkeltijdenverordening voor 1 en 16 november, 27 december 2025 en 10 januari 2026 op het Remigiusplein te Duiven met zaaknummer Z2025-00001006. De aanvraag standplaatsvergunning en ontheffing winkeltijdenverorde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cidentele standplaatsvergunning</text:p>
              </text:list-item>
              <text:list-item text:style-override="id1-3-2-1-1-2-2">
                <text:number>•</text:number>
                <text:p text:style-name="al">Ontheffing winkeltijdenver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5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632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06</meta:user-defined>
    <meta:user-defined meta:name="DCTERMS.abstract">Kennisgeving besluit op de aanvraag incidentele standplaatsvergunning Remigiusplein te Duiven</meta:user-defined>
    <dc:language>nl</dc:language>
    <meta:user-defined meta:name="OVERHEIDop.locatietype/OVERHEIDop.gebiedsmarkering">Vlak</meta:user-defined>
    <meta:user-defined meta:name="DC.title">Kennisgeving besluit op de aanvraag incidentele standplaatsvergunning Remigiusplein te Dui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22</meta:user-defined>
    <meta:user-defined meta:name="OVERHEIDop.GmbID/DC.identifier">gmb-2025-386322</meta:user-defined>
    <meta:user-defined meta:name="OVERHEIDop.versieInformatie"/>
  </office:meta>
</office:document-meta>
</file>