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ivemuziek in de theaterzaal op 10 oktober 2025 aan de Blokhuisplein 40, 8911 LJ Leeuwarden (APV-2025-032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geluidsontheffing verleend voor livemuziek in de theaterzaal van de Blokhuispoort aan het Blokhuisplein 40, 8911 LJ Leeuwarden </text:span>
            <text:span text:style-name="nadrukvet">op 10 oktober 2025</text:span>
            <text:span text:style-name="nadrukvet">, verzenddatum:  03-09-2025 </text:span>
          </text:p>
            <text:p text:style-name="common-al"/>
            <text:p text:style-name="common-al">Activiteiten: Livemuziek in de theaterzaal van de Blokhuispoort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3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263</meta:user-defined>
    <meta:user-defined meta:name="DCTERMS.abstract">Een ontheffing voor livemuziek in de theaterzaal van de Blokhuispoort op 10 oktober 2025 is aangevraagd en verleend.</meta:user-defined>
    <dc:language>nl</dc:language>
    <meta:user-defined meta:name="OVERHEIDop.locatietype/OVERHEIDop.gebiedsmarkering">Punt</meta:user-defined>
    <meta:user-defined meta:name="DC.title">Verleende geluidsontheffing voor livemuziek in de theaterzaal op 10 oktober 2025 aan de Blokhuisplein 40, 8911 LJ Leeuwarden (APV-2025-032263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20</meta:user-defined>
    <meta:user-defined meta:name="OVERHEIDop.GmbID/DC.identifier">gmb-2025-386320</meta:user-defined>
    <meta:user-defined meta:name="OVERHEIDop.versieInformatie"/>
  </office:meta>
</office:document-meta>
</file>