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ntplein 2 1012WR Amsterda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bergingen in de kelderverdieping</text:p>
            <text:p text:style-name="common-al">Zaakadres: Muntplein 2 1012WR Amsterdam, </text:p>
            <text:p text:style-name="common-al">Datum ontvangst: 18-08-2025</text:p>
            <text:p text:style-name="common-al">Zaaknummer: Z2025-035239</text:p>
            <text:p text:style-name="common-al">DSO-nummer: 20250818006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31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1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1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239</meta:user-defined>
    <meta:user-defined meta:name="DCTERMS.abstract">realiseren bergingen in de kelder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untplein 2 1012WR Amsterdam,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317</meta:user-defined>
    <meta:user-defined meta:name="OVERHEIDop.GmbID/DC.identifier">gmb-2025-386317</meta:user-defined>
    <meta:user-defined meta:name="OVERHEIDop.versieInformatie"/>
  </office:meta>
</office:document-meta>
</file>