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Vlaskamp 18, 2635L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Vlaskamp 18, 2635LE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0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september 2025. De gemeente neemt daarover waarschijnlijk voor 27 okto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63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Betreft: Aanvraag op locatie Vlaskamp 18, 2635LE Den Hoorn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 dakvlak, Vlaskamp 18, 2635LE Den Hoor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16</meta:user-defined>
    <meta:user-defined meta:name="OVERHEIDop.GmbID/DC.identifier">gmb-2025-386316</meta:user-defined>
    <meta:user-defined meta:name="OVERHEIDop.versieInformatie"/>
  </office:meta>
</office:document-meta>
</file>