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jtmorgen 14, 5375 AN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9-2025 een aanvraag omgevingsvergunning ontvangen.</text:p>
            <text:p text:style-name="common-al">Het betreft een aanvraag op locatie Heijtmorgen 14, 5375 AN Reek met omschrijving "verbreden van de uitweg".</text:p>
            <text:p text:style-name="common-al">De zaak is geregistreerd onder nummer 84489-2025 en is aangevraagd voor de volgende onderdelen: Uitweg maken, hebben of veranderen of het gebruik daarvan verander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631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1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1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844892025</meta:user-defined>
    <meta:user-defined meta:name="DCTERMS.abstract">verbreden van de uitwe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eijtmorgen 14, 5375 AN Reek</meta:user-defined>
    <meta:user-defined meta:name="DCTERMS.W3CDTF/DCTERMS.available">2025-09-05</meta:user-defined>
    <meta:user-defined meta:name="DCTERMS.W3CDTF/OVERHEIDop.jaargang">2025</meta:user-defined>
    <meta:user-defined meta:name="OVERHEIDop.publicationIssue">386315</meta:user-defined>
    <meta:user-defined meta:name="OVERHEIDop.GmbID/DC.identifier">gmb-2025-386315</meta:user-defined>
    <meta:user-defined meta:name="OVERHEIDop.versieInformatie"/>
  </office:meta>
</office:document-meta>
</file>