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kabel ten behoeve van een nieuw te realiseren trafostation ter hoogte van Dominee Hulstijnstraat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kabel tbv nieuw te realiser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Dominee Hulstijnstraat Va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21780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3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78085</meta:user-defined>
    <dc:language>nl</dc:language>
    <meta:user-defined meta:name="OVERHEIDop.locatietype/OVERHEIDop.gebiedsmarkering">Weg</meta:user-defined>
    <meta:user-defined meta:name="DC.title">Toestemming voor het realiseren van een distributiekabel ten behoeve van een nieuw te realiseren trafostation ter hoogte van Dominee Hulstijnstraat te Vari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311</meta:user-defined>
    <meta:user-defined meta:name="OVERHEIDop.GmbID/DC.identifier">gmb-2025-386311</meta:user-defined>
    <meta:user-defined meta:name="OVERHEIDop.versieInformatie"/>
  </office:meta>
</office:document-meta>
</file>