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de Pater Sangersbrug aan Schansberg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omgevingsvergunning / Schansberg te Roosteren / Echt-Susteren / bekendgemaakt op 20 januari 2025 / het vervangen van de Pater Sangersbrug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63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vervangen van de Pater Sangersbrug aan Schansberg te Rooster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31</meta:user-defined>
    <meta:user-defined meta:name="OVERHEIDop.GmbID/DC.identifier">gmb-2025-38631</meta:user-defined>
    <meta:user-defined meta:name="OVERHEIDop.versieInformatie"/>
  </office:meta>
</office:document-meta>
</file>