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rotere dakkapel op voorgeveldakvlak aan Rotterdambaan 31, 2731 C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grotere dakkapel op voorgeveldakvlak aan Rotterdambaan 31, 2731 CG Benthuizen, geregistreerd onder nr. 04843690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9-2025. De gemeente neemt daarover waarschijnlijk voor 29-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30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0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0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0966</meta:user-defined>
    <meta:user-defined meta:name="DCTERMS.abstract">Aanvraag vergunning voor het plaatsen van een grotere dakkapel op voorgeveldakvlak aan Rotterdambaan 31, 2731 CG Benthuizen</meta:user-defined>
    <dc:language>nl</dc:language>
    <meta:user-defined meta:name="OVERHEIDop.locatietype/OVERHEIDop.gebiedsmarkering">Punt</meta:user-defined>
    <meta:user-defined meta:name="DC.title">Aanvraag vergunning voor het plaatsen van een grotere dakkapel op voorgeveldakvlak aan Rotterdambaan 31, 2731 CG Benthuizen</meta:user-defined>
    <meta:user-defined meta:name="DCTERMS.W3CDTF/DCTERMS.available">2025-09-05</meta:user-defined>
    <meta:user-defined meta:name="DCTERMS.W3CDTF/OVERHEIDop.jaargang">2025</meta:user-defined>
    <meta:user-defined meta:name="OVERHEIDop.publicationIssue">386309</meta:user-defined>
    <meta:user-defined meta:name="OVERHEIDop.GmbID/DC.identifier">gmb-2025-386309</meta:user-defined>
    <meta:user-defined meta:name="OVERHEIDop.versieInformatie"/>
  </office:meta>
</office:document-meta>
</file>