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Weesperstraat 107 1018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erlichte gevelreclame aan de zijgevel van het gebouw</text:p>
            <text:p text:style-name="common-al">Besluit: buiten behandeling gesteld</text:p>
            <text:p text:style-name="common-al">Besluit verzonden op: 03-09-2025</text:p>
            <text:p text:style-name="common-al">Zaakadres: Weesperstraat 107 1018VN Amsterdam</text:p>
            <text:p text:style-name="common-al">Zaaknummer: Z2025-022852</text:p>
            <text:p text:style-name="common-al">DSO-nummer: 20250526018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285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30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0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0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22852</meta:user-defined>
    <meta:user-defined meta:name="DCTERMS.abstract">plaatsen van verlichte gevelreclame aan de zij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Weesperstraat 107 1018V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08</meta:user-defined>
    <meta:user-defined meta:name="OVERHEIDop.GmbID/DC.identifier">gmb-2025-386308</meta:user-defined>
    <meta:user-defined meta:name="OVERHEIDop.versieInformatie"/>
  </office:meta>
</office:document-meta>
</file>