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29-2 1054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tweede verdieping van het gebouw</text:p>
            <text:p text:style-name="common-al">Zaakadres: Eerste Helmersstraat 29-2 1054CZ Amsterdam</text:p>
            <text:p text:style-name="common-al">Datum ontvangst: 12-08-2025</text:p>
            <text:p text:style-name="common-al">Zaaknummer: Z2025-034661</text:p>
            <text:p text:style-name="common-al">DSO-nummer: 20250812011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30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61</meta:user-defined>
    <meta:user-defined meta:name="DCTERMS.abstract">realiseren van een constructieve muurdoorbraak op de twee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29-2 1054CZ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05</meta:user-defined>
    <meta:user-defined meta:name="OVERHEIDop.GmbID/DC.identifier">gmb-2025-386305</meta:user-defined>
    <meta:user-defined meta:name="OVERHEIDop.versieInformatie"/>
  </office:meta>
</office:document-meta>
</file>