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electra aansluiting ten behoeve van een openbare laadpaal ter hoogte van Eikenlaan 14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7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electra aansluiting tbv openbare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Eikenlaan 14 Asp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976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30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651</meta:user-defined>
    <dc:language>nl</dc:language>
    <meta:user-defined meta:name="OVERHEIDop.locatietype/OVERHEIDop.gebiedsmarkering">Adres</meta:user-defined>
    <meta:user-defined meta:name="DC.title">Toestemming voor het realiseren van een electra aansluiting ten behoeve van een openbare laadpaal ter hoogte van Eikenlaan 14 te Asper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302</meta:user-defined>
    <meta:user-defined meta:name="OVERHEIDop.GmbID/DC.identifier">gmb-2025-386302</meta:user-defined>
    <meta:user-defined meta:name="OVERHEIDop.versieInformatie"/>
  </office:meta>
</office:document-meta>
</file>