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3-09-2025 Raadhuisstraat 24 a in Oos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een feestelijke activiteit op de locatie Raadhuisstraat 24 a in Oosthuizen op:</text:p>
            <text:list text:style-name="id1-3-2-1-1-2">
              <text:list-item text:style-override="id1-3-2-1-1-2-1">
                <text:number>•</text:number>
                <text:p text:style-name="al">zaterdag 13 september 2025 van 21:00 uur tot uiterlijk 01:0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eerst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63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13-09-2025 Raadhuisstraat 24 a in Oosthuiz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1</meta:user-defined>
    <meta:user-defined meta:name="OVERHEIDop.GmbID/DC.identifier">gmb-2025-386301</meta:user-defined>
    <meta:user-defined meta:name="OVERHEIDop.versieInformatie"/>
  </office:meta>
</office:document-meta>
</file>