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tussen keuken en woonkamer, Monarchstraat 39 564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60 </text:p>
            <text:p text:style-name="common-al"> Omschrijving: verwijderen van draag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archstraat 39 5641GH Eindhoven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60</meta:user-defined>
    <meta:user-defined meta:name="DCTERMS.abstract">verwijderen van draagmuur tussen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wijderen van draagmuur tussen keuken en woonkamer, Monarchstraat 39 5641GH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98</meta:user-defined>
    <meta:user-defined meta:name="OVERHEIDop.GmbID/DC.identifier">gmb-2025-386298</meta:user-defined>
    <meta:user-defined meta:name="OVERHEIDop.versieInformatie"/>
  </office:meta>
</office:document-meta>
</file>