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-Engweg 17, Veld C-034, 3853 M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9-2025</text:span> een besluit genomen op de aanvraag met zaaknummer 02330000080823 voor het bouwen van een vrijstaande villa  op locatie Horster-Engweg 17, Veld C-034, 3853 ME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62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0823</meta:user-defined>
    <dc:language>nl</dc:language>
    <meta:user-defined meta:name="OVERHEIDop.locatietype/OVERHEIDop.gebiedsmarkering">Punt</meta:user-defined>
    <meta:user-defined meta:name="DC.title">Besluit aanvraag omgevingsvergunning, Horster-Engweg 17, Veld C-034, 3853 ME Erme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291</meta:user-defined>
    <meta:user-defined meta:name="OVERHEIDop.GmbID/DC.identifier">gmb-2025-386291</meta:user-defined>
    <meta:user-defined meta:name="OVERHEIDop.versieInformatie"/>
  </office:meta>
</office:document-meta>
</file>