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poeren , Voskersdijk 10 7431KC Diepenveen, [Diepenveen A 8491] Diepenveen A 8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Voskersdijk 10 7431KC Diepenveen, [Diepenveen A 8491] Diepenveen A 8491</text:p>
            <text:p text:style-name="common-al">
            <text:span text:style-name="nadrukvet">Zaakomschrijving:</text:span> het plaatsen van 2 poeren</text:p>
            <text:p text:style-name="common-al">
            <text:span text:style-name="nadrukvet">Zaaknummer:</text:span> Z2025-000080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29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83</meta:user-defined>
    <meta:user-defined meta:name="DCTERMS.abstract">het plaatsen van 2 po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poeren , Voskersdijk 10 7431KC Diepenveen, [Diepenveen A 8491] Diepenveen A 849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90</meta:user-defined>
    <meta:user-defined meta:name="OVERHEIDop.GmbID/DC.identifier">gmb-2025-386290</meta:user-defined>
    <meta:user-defined meta:name="OVERHEIDop.versieInformatie"/>
  </office:meta>
</office:document-meta>
</file>