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loterweg 84 1171CT Badhoevedorp, het veranderen van de woning door het maken van een interne doorbraak, 2025071401458, 03941234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2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8146</meta:user-defined>
    <meta:user-defined meta:name="DCTERMS.abstract">het veranderen van de woning door het maken van een  intern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Sloterweg 84 1171CT Badhoevedorp, het veranderen van de woning door het maken van een interne doorbraak, 2025071401458, 03941234814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89</meta:user-defined>
    <meta:user-defined meta:name="OVERHEIDop.GmbID/DC.identifier">gmb-2025-386289</meta:user-defined>
    <meta:user-defined meta:name="OVERHEIDop.versieInformatie"/>
  </office:meta>
</office:document-meta>
</file>