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De Bijlen 4, 2406LL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 september 2025 een melding ontvangen voor het houden van een festiviteit op de locatie De Bijlen 4, 2406LL Alphen aan den Rijn.</text:p>
            <text:p text:style-name="common-al">Deze melding gaat over de Algemene Plaatselijke Verordening van de gemeente Alphen aan den Rijn.</text:p>
            <text:p text:style-name="common-al">De festiviteit wordt gehouden op 6 september 2025 van 14.00 uur tot 01.00 uur.</text:p>
            <text:p text:style-name="common-al">De melding heeft kenmerk 2025-00018584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628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8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8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8584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De Bijlen 4, 2406LL Alphen aan den Rij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87</meta:user-defined>
    <meta:user-defined meta:name="OVERHEIDop.GmbID/DC.identifier">gmb-2025-386287</meta:user-defined>
    <meta:user-defined meta:name="OVERHEIDop.versieInformatie"/>
  </office:meta>
</office:document-meta>
</file>