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ijdelijk vestigen van een bedrijf op de locatie Heeswijk 118-120, 3417 GS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7835. DSO nummer: 2025082800284.</text:p>
            <text:p text:style-name="common-al">Datum ontvangst aanvraag: 28 augustus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 sept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862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37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tijdelijk vestigen van een bedrijf op de locatie Heeswijk 118-120, 3417 GS Montfoort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81</meta:user-defined>
    <meta:user-defined meta:name="OVERHEIDop.GmbID/DC.identifier">gmb-2025-386281</meta:user-defined>
    <meta:user-defined meta:name="OVERHEIDop.versieInformatie"/>
  </office:meta>
</office:document-meta>
</file>