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uitbreiden en verbouwen van de woning op de locatie Willeskop 120, 3417 MG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548527. DSO nummer: 2025082901550.</text:p>
            <text:p text:style-name="common-al">Datum ontvangst aanvraag: 29 augustus 2025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3 september 2025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86280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28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28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0380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uitbreiden en verbouwen van de woning op de locatie Willeskop 120, 3417 MG Montfoort.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280</meta:user-defined>
    <meta:user-defined meta:name="OVERHEIDop.GmbID/DC.identifier">gmb-2025-386280</meta:user-defined>
    <meta:user-defined meta:name="OVERHEIDop.versieInformatie"/>
  </office:meta>
</office:document-meta>
</file>