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Kerkakkers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Kerkakkers 12 Nuenen</text:p>
            <text:p text:style-name="common-al">Ontvangen op: 24-01-2025</text:p>
            <text:p text:style-name="common-al">Zaaknummer: 0820248213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62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8213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ning, Kerkakkers 12 Nuenen: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28</meta:user-defined>
    <meta:user-defined meta:name="OVERHEIDop.GmbID/DC.identifier">gmb-2025-38628</meta:user-defined>
    <meta:user-defined meta:name="OVERHEIDop.versieInformatie"/>
  </office:meta>
</office:document-meta>
</file>