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9-2025 een besluit genomen op de aanvraag voor een omgevingsvergunning met zaaknummer <text:span text:style-name="nadrukvet">345468</text:span>.</text:p>
            <text:p text:style-name="common-al">De zaak betreft locatie Zilverschat Heeze en heeft de omschrijving "aanvraag nieuwbouw woonhuis en maken uitweg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04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62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45468</meta:user-defined>
    <meta:user-defined meta:name="DCTERMS.abstract">OV aanvraag nieuwbouw woonhuis en maken uitweg aan Zilverschat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76</meta:user-defined>
    <meta:user-defined meta:name="OVERHEIDop.GmbID/DC.identifier">gmb-2025-386276</meta:user-defined>
    <meta:user-defined meta:name="OVERHEIDop.versieInformatie"/>
  </office:meta>
</office:document-meta>
</file>