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ernard Zweerskade 19-1 107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Bernard Zweerskade 19-1 </text:p>
            <text:p text:style-name="common-al">Zaakadres: Bernard Zweerskade 19-1 1077TZ Amsterdam</text:p>
            <text:p text:style-name="common-al">Datum ontvangst: 17-07-2025</text:p>
            <text:p text:style-name="common-al">Zaaknummer: Z2025-0310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040</meta:user-defined>
    <meta:user-defined meta:name="DCTERMS.abstract">het vormen van twee zelfstandige woonruimten uit één zelfstandige woonruimte op de locatie Bernard Zweerskade 19-1 </meta:user-defined>
    <dc:language>nl</dc:language>
    <meta:user-defined meta:name="OVERHEIDop.locatietype/OVERHEIDop.gebiedsmarkering">Punt</meta:user-defined>
    <meta:user-defined meta:name="DC.title">Aanvraag woonvormingsvergunning Bernard Zweerskade 19-1 1077TZ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75</meta:user-defined>
    <meta:user-defined meta:name="OVERHEIDop.GmbID/DC.identifier">gmb-2025-386275</meta:user-defined>
    <meta:user-defined meta:name="OVERHEIDop.versieInformatie"/>
  </office:meta>
</office:document-meta>
</file>