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electra aansluiting ten behoeve van een openbare laadpaal ter hoogte van Huis te Beestlaan 10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electra aansluiting tbv openbare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Huis te Beestlaan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826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27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7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7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2656</meta:user-defined>
    <dc:language>nl</dc:language>
    <meta:user-defined meta:name="OVERHEIDop.locatietype/OVERHEIDop.gebiedsmarkering">Adres</meta:user-defined>
    <meta:user-defined meta:name="DC.title">Toestemming voor het realiseren van een electra aansluiting ten behoeve van een openbare laadpaal ter hoogte van Huis te Beestlaan 10 te Bees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273</meta:user-defined>
    <meta:user-defined meta:name="OVERHEIDop.GmbID/DC.identifier">gmb-2025-386273</meta:user-defined>
    <meta:user-defined meta:name="OVERHEIDop.versieInformatie"/>
  </office:meta>
</office:document-meta>
</file>