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warmtepomp aan de zijkant van het gebouw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755</text:p>
            <text:p text:style-name="common-al">Omschrijving: plaatsen van een warmtepomp aan de zijkant van het ge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Soort aanvraag: Buitenplanse omgevingsplanactiviteit</text:p>
            <text:p text:style-name="common-al">Datum binnenkomst: 20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55</meta:user-defined>
    <meta:user-defined meta:name="DCTERMS.abstract">plaatsen van een warmtepomp aan de zijkan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een warmtepomp aan de zijkant van het gebouw, Machinekamerplein 36 5617AP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69</meta:user-defined>
    <meta:user-defined meta:name="OVERHEIDop.GmbID/DC.identifier">gmb-2025-386269</meta:user-defined>
    <meta:user-defined meta:name="OVERHEIDop.versieInformatie"/>
  </office:meta>
</office:document-meta>
</file>