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Winkelseweg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nkelseweg 2c, 5321 NA, Hedel</text:p>
            <text:p text:style-name="common-al">De aanvraag is ontvangen op 28 augustus 2025 en heeft betrekking op het aanleggen van padel ban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626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Winkelseweg 2c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6268</meta:user-defined>
    <meta:user-defined meta:name="OVERHEIDop.GmbID/DC.identifier">gmb-2025-386268</meta:user-defined>
    <meta:user-defined meta:name="OVERHEIDop.versieInformatie"/>
  </office:meta>
</office:document-meta>
</file>