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tweedehandskleding- en speelgoedbeurs aan De Poort 2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798 / 849485) ontvangen. Op 3 september 2025 is op deze aanvraag een besluit genomen. De gevraagde evenementenvergunning is verleend. De burgemeester geeft hiermee toestemming voor een tweedehandskleding- en speelgoedbeurs op 4 oktober 2025 aan De Poort 24 te Swifterba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62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een tweedehandskleding- en speelgoedbeurs aan De Poort 24 te Swifterban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66</meta:user-defined>
    <meta:user-defined meta:name="OVERHEIDop.GmbID/DC.identifier">gmb-2025-386266</meta:user-defined>
    <meta:user-defined meta:name="OVERHEIDop.versieInformatie"/>
  </office:meta>
</office:document-meta>
</file>