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afwijken van het Omgevingsplan - gebruik van detailhandel begane grond en regulier wonen op de eerste verdieping, Oosteinde 285-287 7671 BA Vriez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TR-Z2024-001957</text:p>
            <text:p text:style-name="common-al">
            <text:span text:style-name="nadrukvet">Uiterlijke besluitdatum:</text:span> 12-03-2025</text:p>
            <text:p text:style-name="common-al">
            <text:span text:style-name="nadrukvet">Locatie:</text:span> Oosteinde 285-287 7671 BA Vriezenveen</text:p>
            <text:p text:style-name="common-al">
            <text:span text:style-name="nadrukvet">Projectomschrijving:</text:span> afwijken van het Omgevingsplan - gebruik van detailhandel begane grond en regulier wonen op de eerste verdieping</text:p>
            <text:p text:style-name="last-al">Bezwaar maken? Tegen een besluit tot verlengen beslistermijn kunt u geen bezwaar- en/of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38626</text:span><text:line-break/><text:date style:data-style-name="dag" text:fixed="true" text:date-value="2025-02-05"/><text:line-break/><text:date style:data-style-name="jaar" text:fixed="true" text:date-value="2025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626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626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TR-Z2024-001957</meta:user-defined>
    <meta:user-defined meta:name="DCTERMS.abstract">afwijken van het Omgevingsplan - gebruik van detailhandel begane grond en regulier wonen op de eerste verdiep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Verlenging beslistermijn omgevingsvergunning, afwijken van het Omgevingsplan - gebruik van detailhandel begane grond en regulier wonen op de eerste verdieping, Oosteinde 285-287 7671 BA Vriezenveen</meta:user-defined>
    <meta:user-defined meta:name="DCTERMS.W3CDTF/DCTERMS.available">2025-02-05</meta:user-defined>
    <meta:user-defined meta:name="DCTERMS.W3CDTF/OVERHEIDop.jaargang">2025</meta:user-defined>
    <meta:user-defined meta:name="OVERHEIDop.publicationIssue">38626</meta:user-defined>
    <meta:user-defined meta:name="OVERHEIDop.GmbID/DC.identifier">gmb-2025-38626</meta:user-defined>
    <meta:user-defined meta:name="OVERHEIDop.versieInformatie"/>
  </office:meta>
</office:document-meta>
</file>