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51-57, Verlengen beslistermijn Omgevingsvergunning, Het verbouwen van de bestaande inrichting tot 6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apenhulst 51, 5211 LC 's-Hertogenbosch, Papenhulst 53, 5211 LC 's-Hertogenbosch, Papenhulst 55, 5211 LC 's-Hertogenbosch, Papenhulst 57, 5211 LC 's-Hertogenbosch, Verzoeklocatie 2025061801233</text:p>
            <text:p text:style-name="common-al">
            <text:span text:style-name="nadrukvet">Omschrijving:</text:span> het verbouwen van de bestaande inrichting tot 6 studio's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8082614</text:p>
            <text:p text:style-name="common-al">
            <text:span text:style-name="nadrukvet">Uiterste beslisdatum: 22 okto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2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826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Papenhulst 51-57, Verlengen beslistermijn Omgevingsvergunning, Het verbouwen van de bestaande inrichting tot 6 studio's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52</meta:user-defined>
    <meta:user-defined meta:name="OVERHEIDop.GmbID/DC.identifier">gmb-2025-386252</meta:user-defined>
    <meta:user-defined meta:name="OVERHEIDop.versieInformatie"/>
  </office:meta>
</office:document-meta>
</file>