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werking hebben van een kooldioxide koelinstallatie aan Prins Bernhardstraat 3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Prins Bernhardstraat 32, 4161 AM, Heukelum, Een melding Besluit activiteiten leefomgeving (Bal) is geaccepteerd voor het in werking hebben van een kooldioxide koelinstallatie. , ODR25116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1639</meta:user-defined>
    <dc:language>nl</dc:language>
    <meta:user-defined meta:name="OVERHEIDop.locatietype/OVERHEIDop.gebiedsmarkering">Adres</meta:user-defined>
    <meta:user-defined meta:name="DC.title">Melding voor het in werking hebben van een kooldioxide koelinstallatie aan Prins Bernhardstraat 32 te Heukel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51</meta:user-defined>
    <meta:user-defined meta:name="OVERHEIDop.GmbID/DC.identifier">gmb-2025-386251</meta:user-defined>
    <meta:user-defined meta:name="OVERHEIDop.versieInformatie"/>
  </office:meta>
</office:document-meta>
</file>