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608 1053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geplaatste airco-unit op het dak van een woonboot </text:p>
            <text:p text:style-name="common-al">Zaakadres: Jacob van Lennepkade 608 1053NP Amsterdam</text:p>
            <text:p text:style-name="common-al">Datum ontvangst: 07-08-2025</text:p>
            <text:p text:style-name="common-al">Zaaknummer: Z2025-034140</text:p>
            <text:p text:style-name="common-al">DSO-nummer: 20250807010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25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40</meta:user-defined>
    <meta:user-defined meta:name="DCTERMS.abstract">legaliseren van een geplaatste airco-unit op het dak van een woonboo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608 1053NP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50</meta:user-defined>
    <meta:user-defined meta:name="OVERHEIDop.GmbID/DC.identifier">gmb-2025-386250</meta:user-defined>
    <meta:user-defined meta:name="OVERHEIDop.versieInformatie"/>
  </office:meta>
</office:document-meta>
</file>