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 MAARTEN TROMPSTRAAT 4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Maarten Trompstraat 47 Vught, Voor het plaatsen van een gaashekwerk met hedra in zijtuin, Z24-2804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62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 MAARTEN TROMPSTRAAT 47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625</meta:user-defined>
    <meta:user-defined meta:name="OVERHEIDop.GmbID/DC.identifier">gmb-2025-38625</meta:user-defined>
    <meta:user-defined meta:name="OVERHEIDop.versieInformatie"/>
  </office:meta>
</office:document-meta>
</file>