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e bouw van 8 woningen aan de Strobbel (perceel HWN02 U 1887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Strobbel (perceel HWN02 U 1887), Herwijnen, de bouw van 8 woningen (Afwijken van regels in het omgevingsplan), Beslistermijn verlengd tot 14-10-2025 , ODR2510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4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20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de bouw van 8 woningen aan de Strobbel (perceel HWN02 U 1887) te Herwijn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49</meta:user-defined>
    <meta:user-defined meta:name="OVERHEIDop.GmbID/DC.identifier">gmb-2025-386249</meta:user-defined>
    <meta:user-defined meta:name="OVERHEIDop.versieInformatie"/>
  </office:meta>
</office:document-meta>
</file>