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bedrijfshal , Mors 13, 7151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aanvraag ontvangen voor het uitbreiding bedrijfshal  op locatie Mors 13, 7151MX Eibergen. De aanvraag is geregistreerd onder zaaknummer Z2025-000013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2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9</meta:user-defined>
    <meta:user-defined meta:name="DCTERMS.abstract">Betreft: Aanvraag op locatie Mors 13, 7151MX Eibergen</meta:user-defined>
    <dc:language>nl</dc:language>
    <meta:user-defined meta:name="OVERHEIDop.locatietype/OVERHEIDop.gebiedsmarkering">Vlak</meta:user-defined>
    <meta:user-defined meta:name="DC.title">Aanvraag vergunning voor uitbreiding bedrijfshal , Mors 13, 7151MX Eiber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47</meta:user-defined>
    <meta:user-defined meta:name="OVERHEIDop.GmbID/DC.identifier">gmb-2025-386247</meta:user-defined>
    <meta:user-defined meta:name="OVERHEIDop.versieInformatie"/>
  </office:meta>
</office:document-meta>
</file>