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9-2025 hebben wij een reguliere omgevingsvergunning verleend voor het kappen van een paardenkastanje op het adres Voordesdijk 2 7475NW Markelo. Deze vergunning staat ingeschreven onder zaaknummer 0000988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vellen van houtopstand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2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88454</meta:user-defined>
    <meta:user-defined meta:name="DCTERMS.abstract">het kappen van een paarden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9-2025 hebben wij een reguliere omgevingsvergunning verleend voor het kappen van een paardenkastanje op het adres Voordesdijk 2 7475NW Markelo. Deze vergunning staat ingeschreven onder zaaknummer 0000988454.</meta:user-defined>
    <meta:user-defined meta:name="DCTERMS.W3CDTF/DCTERMS.available">2025-09-05</meta:user-defined>
    <meta:user-defined meta:name="DCTERMS.W3CDTF/OVERHEIDop.jaargang">2025</meta:user-defined>
    <meta:user-defined meta:name="OVERHEIDop.publicationIssue">386246</meta:user-defined>
    <meta:user-defined meta:name="OVERHEIDop.GmbID/DC.identifier">gmb-2025-386246</meta:user-defined>
    <meta:user-defined meta:name="OVERHEIDop.versieInformatie"/>
  </office:meta>
</office:document-meta>
</file>