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treekweg 16A, 9956PS Den Andel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september 2025 een besluit genomen over de aanvraag voor het plaatsen van een mantelzorgwoning op de locatie De Streekweg 16A, 9956PS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2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8</meta:user-defined>
    <meta:user-defined meta:name="DCTERMS.abstract">het plaatsen van een mantelzorgwoning, De Streekweg 16A, 9956PS Den Andel (15 oktober 2025)</meta:user-defined>
    <dc:language>nl</dc:language>
    <meta:user-defined meta:name="DC.title">Besluit op omgevingsvergunning, De Streekweg 16A, 9956PS Den Andel (BOPA)</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515</meta:user-defined>
    <meta:user-defined meta:name="OVERHEIDop.publicationIssue">386241</meta:user-defined>
    <meta:user-defined meta:name="OVERHEIDop.GmbID/DC.identifier">gmb-2025-386241</meta:user-defined>
    <meta:user-defined meta:name="OVERHEIDop.versieInformatie"/>
  </office:meta>
</office:document-meta>
</file>