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woning, Langstraat 33b, 5851BB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woning aan Langstraat 33b, 5851BB Afferden L</text:p>
            <text:p text:style-name="common-al"/>
            <text:p text:style-name="common-al">De gemeente Bergen (L) heeft op 24 januari 2025 een aanvraag voor een omgevingsvergunning ontvangen. De vergunning is aangevraagd voor uitbreiden van een woning aan Langstraat 33b, 5851BB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6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Aanvraag op locatie Langstraat 33b, 5851BB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woning, Langstraat 33b, 5851BB Afferden 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24</meta:user-defined>
    <meta:user-defined meta:name="OVERHEIDop.GmbID/DC.identifier">gmb-2025-38624</meta:user-defined>
    <meta:user-defined meta:name="OVERHEIDop.versieInformatie"/>
  </office:meta>
</office:document-meta>
</file>