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ijgebouw aan Molenstraat 41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bijgebouw (Afwijken van regels in het omgevingsplan, Bouwactiviteit (technisch), Bouwactiviteit (omgevingsplan)), Molenstraat 41, 4061 AB, in Ophemert (26-08-2025) (bezwaar mogelijk), ODR25112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3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204</meta:user-defined>
    <dc:language>nl</dc:language>
    <meta:user-defined meta:name="OVERHEIDop.locatietype/OVERHEIDop.gebiedsmarkering">Adres</meta:user-defined>
    <meta:user-defined meta:name="DC.title">Toestemming voor het uitbreiden van een bijgebouw aan Molenstraat 41 te Opheme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31</meta:user-defined>
    <meta:user-defined meta:name="OVERHEIDop.GmbID/DC.identifier">gmb-2025-386231</meta:user-defined>
    <meta:user-defined meta:name="OVERHEIDop.versieInformatie"/>
  </office:meta>
</office:document-meta>
</file>