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kersenboom, Wielewaal 51 7423DN Deventer, [Deventer L 2836] Deventer L 28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8-2025</text:p>
            <text:p text:style-name="common-al">
            <text:span text:style-name="nadrukvet">Locatie:</text:span> Wielewaal 51 7423DN Deventer, [Deventer L 2836] Deventer L 2836</text:p>
            <text:p text:style-name="common-al">
            <text:span text:style-name="nadrukvet">Zaakomschrijving:</text:span> het kappen van een kersenboom</text:p>
            <text:p text:style-name="common-al">
            <text:span text:style-name="nadrukvet">Zaaknummer:</text:span> Z2025-0000808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08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08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622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2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2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089</meta:user-defined>
    <meta:user-defined meta:name="DCTERMS.abstract">het kappen van een kers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kersenboom, Wielewaal 51 7423DN Deventer, [Deventer L 2836] Deventer L 2836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229</meta:user-defined>
    <meta:user-defined meta:name="OVERHEIDop.GmbID/DC.identifier">gmb-2025-386229</meta:user-defined>
    <meta:user-defined meta:name="OVERHEIDop.versieInformatie"/>
  </office:meta>
</office:document-meta>
</file>