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pslaan van vloeistoffen in een opslagtank aan Waalbandijk (perceel VRK00 E 711) te Heesse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opslaan van vloeistoffen in een opslagtank (Opslaan van vloeistoffen in opslagtanks of in tankcontainers of verpakkingen gebruikt als opslagtank), Waalbandijk (perceel VRK00 E 711), in Heesselt (01-09-2025) (bezwaar mogelijk), ODR2504232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86225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22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22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4232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Toestemming voor het opslaan van vloeistoffen in een opslagtank aan Waalbandijk (perceel VRK00 E 711) te Heesselt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6225</meta:user-defined>
    <meta:user-defined meta:name="OVERHEIDop.GmbID/DC.identifier">gmb-2025-386225</meta:user-defined>
    <meta:user-defined meta:name="OVERHEIDop.versieInformatie"/>
  </office:meta>
</office:document-meta>
</file>