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walbeschoeiing en steigers aan de Garde Jagerswei 76, 9001 ZP Grou (OV-2025-0323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e walbeschoeiing en steigers aan de Garde Jagerswei 76, 9001 ZP Grou. Bij ons geregistreerd onder kenmerk: OV-2025-0323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9-2025. De gemeente Leeuwarden neemt daarover waarschijnlijk voor 29-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62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23</meta:user-defined>
    <dc:language>nl</dc:language>
    <meta:user-defined meta:name="OVERHEIDop.locatietype/OVERHEIDop.gebiedsmarkering">Punt</meta:user-defined>
    <meta:user-defined meta:name="DC.title">Aanvraag omgevingsvergunning voor het plaatsen van nieuwe walbeschoeiing en steigers aan de Garde Jagerswei 76, 9001 ZP Grou (OV-2025-032323)</meta:user-defined>
    <meta:user-defined meta:name="DCTERMS.W3CDTF/DCTERMS.available">2025-09-05</meta:user-defined>
    <meta:user-defined meta:name="DCTERMS.W3CDTF/OVERHEIDop.jaargang">2025</meta:user-defined>
    <meta:user-defined meta:name="OVERHEIDop.publicationIssue">386218</meta:user-defined>
    <meta:user-defined meta:name="OVERHEIDop.GmbID/DC.identifier">gmb-2025-386218</meta:user-defined>
    <meta:user-defined meta:name="OVERHEIDop.versieInformatie"/>
  </office:meta>
</office:document-meta>
</file>