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Zwaagweg 35, 9946RB Woldendor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september 2025 een besluit genomen op de aanvraag met zaaknummer Z2025-00004150 voor het uitbouwen van de bovenverdieping op de locatie Zwaagweg 35, 9946RB Woldendor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62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50</meta:user-defined>
    <meta:user-defined meta:name="DCTERMS.abstract">3 september 2025 verleend voor het uitbouwen van de bovenverdieping op de locatie Zwaagweg 35, 9946RB Woldendorp.</meta:user-defined>
    <dc:language>nl</dc:language>
    <meta:user-defined meta:name="DC.title">Kennisgeving besluit op aanvraag omgevingsvergunning (BOPA) Zwaagweg 35, 9946RB Woldendorp</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512</meta:user-defined>
    <meta:user-defined meta:name="OVERHEIDop.publicationIssue">386217</meta:user-defined>
    <meta:user-defined meta:name="OVERHEIDop.GmbID/DC.identifier">gmb-2025-386217</meta:user-defined>
    <meta:user-defined meta:name="OVERHEIDop.versieInformatie"/>
  </office:meta>
</office:document-meta>
</file>