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office:automatic-styles>
  <office:body>
    <office:text>
      <text:p text:style-name="new_page_staatscourant"/>
      <text:p text:style-name="single-kop-titel">Voornemen subsidieverlening aan Stichting IrisZorg voor verslavingspreven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Informatie over de subsidieverlening</text:span> </text:p>
            <text:p text:style-name="al">Burgemeester en wethouders zijn van plan een subsidie te verlenen voor het kalenderjaar 2026 van maximaal € 75.000 aan Stichting IrisZorg. Deze subsidie is bedoeld voor aanbieden van een breed aanbod van activiteiten gericht op het voorkomen van verslaving. </text:p>
            <text:p text:style-name="al"/>
            <text:p text:style-name="tussenkopcur">Selectiecriteria - Stichting IrisZorg is op dit moment de enige serieuze kandidaat</text:p>
            <text:p text:style-name="al">Burgemeester en wethouders stellen de volgende objectieve, redelijke en toetsbare criteria vast voor de wijze waarop de activiteiten worden uitgevoerd:</text:p>
            <text:list text:style-name="id1-3-2-2-1-6">
              <text:list-item text:style-override="id1-3-2-2-1-6-1">
                <text:number>•</text:number>
                <text:p text:style-name="al">De zorgaanbieder moet activiteiten gericht op het voorkomen van verslaving aanbieden in de hele regio Foodvalley. Dit is het gebied bestaande uit de gemeenten Wageningen, Barneveld, Scherpenzeel, Rhenen, Renswoude, Veenendaal en Ede.</text:p>
              </text:list-item>
              <text:list-item text:style-override="id1-3-2-2-1-6-2">
                <text:number>•</text:number>
                <text:p text:style-name="al">De activiteiten moeten gericht zijn op het voorkomen van problemen door verslaving aan alcohol, tabak, drugs, gamen en gokken.</text:p>
              </text:list-item>
              <text:list-item text:style-override="id1-3-2-2-1-6-3">
                <text:number>•</text:number>
                <text:p text:style-name="al">Het aanbod moet bestaan uit algemene informatie en voorlichting en algemene bewustwordingscampagnes gericht op een breed publiek in de regio Foodvalley. </text:p>
              </text:list-item>
              <text:list-item text:style-override="id1-3-2-2-1-6-4">
                <text:number>•</text:number>
                <text:p text:style-name="al">De aanbieder ondersteunt professionals in het onderwijs, de zorg, welzijnswerk en de horeca bij het herkennen van signalen van verslaving en het nemen van passende maatregelen om verslaving tegen te gaan. </text:p>
              </text:list-item>
              <text:list-item text:style-override="id1-3-2-2-1-6-5">
                <text:number>•</text:number>
                <text:p text:style-name="al">Het aanbod moet aanvullend betrekking hebben op voorlichting op scholen, het waar nodig begeleiden van leerlingen met verslavingsproblematiek en het trainen van personeel in het onderwijs om signalen van verslaving te herkennen en jongeren te ondersteunen bij het tegengaan van verslaving.</text:p>
              </text:list-item>
              <text:list-item text:style-override="id1-3-2-2-1-6-6">
                <text:number>•</text:number>
                <text:p text:style-name="al">De zorgaanbieder moet opvoedondersteuning bieden aan ouders/verzorgers om hen te ondersteunen bij het voorkomen van verslaving bij hun kinderen. Daarnaast moet de zorgaanbieder ondersteuning bieden aan kinderen van ouders met verslavingsproblematiek (passend bij verschillende leeftijdscategorieën). </text:p>
              </text:list-item>
              <text:list-item text:style-override="id1-3-2-2-1-6-7">
                <text:number>•</text:number>
                <text:p text:style-name="al">De zorgaanbieder moet op individueel niveau preventieve interventies aanbieden voor personen met een verslaving.</text:p>
              </text:list-item>
              <text:list-item text:style-override="id1-3-2-2-1-6-8">
                <text:number>•</text:number>
                <text:p text:style-name="al">De zorgaanbieder adviseert gemeenten over beleidsontwikkeling waarmee zij zelf kunnen bijdragen aan verslavingspreventie.</text:p>
              </text:list-item>
              <text:list-item text:style-override="id1-3-2-2-1-6-9">
                <text:number>•</text:number>
                <text:p text:style-name="al">De activiteiten zijn zoveel mogelijk gebaseerd op (wetenschappelijk) onderbouwd onderzoek naar de effectiviteit van maatregelen, houden rekening met landelijke en lokale ontwikkelingen en de aanbieder neemt actief deel aan het landelijk expertisenetwerk Verslavingskunde Nederland (VKN). </text:p>
              </text:list-item>
            </text:list>
            <text:p text:style-name="al"/>
            <text:p text:style-name="al">Burgemeester en wethouders zijn van oordeel dat alleen stichting IrisZorg kan voldoen aan bovenstaande eisen. Zij bieden deze diensten ook nu al aan en kunnen hun dienstverlening blijven voortzetten. Het gaat om een breed aanbod aan preventieve activiteiten op verschillende niveaus (van licht naar zwaar) en gericht op de hele regio FoodValley. De activiteiten moeten bovendien vanaf 1 januari 2026 plaatsvinden om doorlopende ondersteuning gericht op preventie te waarborgen. Binnen de regio zijn er geen andere partijen die aan alle eisen kunnen voldoen.</text:p>
            <text:p text:style-name="al"/>
            <text:p text:style-name="al">Gelet op bovenstaande argumenten zijn burgemeester en wethouders van oordeel dat dat er op grond van objectieve, redelijke en toetsbare criteria slechts één serieuze kandidaat in aanmerking komt voor deze subsidie. Ter toelichting vermelden wij hierbij het volgende. Burgemeester en wethouders mogen zelf kiezen voor welke activiteiten zij subsidie willen verlenen. Dit heet: beleidsvrijheid. Daarnaast hebben zij beleidsvrijheid om zelf te bepalen op basis van welke criteria zij bepalen wie de subsidie ontvangt. Voorwaarde hierbij is dat de beoordelingscriteria objectief, redelijk en toetsbaar zijn. Dit staat in een uitspraak van de Raad van State van 23 juli 2025, ECLI:NL:RVS:2025:3399.</text:p>
            <text:p text:style-name="al"/>
            <text:p text:style-name="al">
            <text:span text:style-name="nadrukvet">Vervaltermijn</text:span>
          </text:p>
            <text:p text:style-name="al">Bent u het niet eens met het plan om subsidie te verlenen? Dan moet u binnen acht weken na de bekendmaking van dit bericht uw reactie kenbaar maken bij burgemeester en wethouders. U kunt dit op twee manieren doen:</text:p>
            <text:p text:style-name="al">1. Vul digitaal het formulier ‘zienswijze indienen’ in op <text:a xlink:href="http://www.ede.nl/zienswijze" xlink:type="simple">www.ede.nl/zienswijze</text:a>.</text:p>
            <text:p text:style-name="al">2. Of stuur ons een brief. Noem in uw brief:</text:p>
            <text:p text:style-name="al">- uw naam, adres en telefoonnummer;</text:p>
            <text:p text:style-name="al">- de datum waarop u uw brief schrijft;</text:p>
            <text:p text:style-name="al">- met welk plan om subsidie te verlenen u het niet eens bent en waarom;</text:p>
            <text:p text:style-name="al">- uw handtekening.</text:p>
            <text:p text:style-name="al"/>
            <text:p text:style-name="al">Na acht weken nemen burgemeester en wethouders een definitief besluit over het plan om subsidie te verlenen. Als u een reactie hebt ingediend, dan informeren wij u over dit besluit. Bent u het niet eens met het definitieve besluit? Dan kunt u daar op dat moment bezwaar tegen mak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621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1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1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Zorg en gezondheid | Organisatie en beleid</meta:user-defined>
    <meta:user-defined meta:name="OVERHEID.TaxonomieBeleidsagendaDecentraal/OVERHEID.category">Recht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subsidieverlening aan Stichting IrisZorg voor verslavingspreventie</meta:user-defined>
    <meta:user-defined meta:name="DCTERMS.W3CDTF/DCTERMS.available">2025-09-05</meta:user-defined>
    <meta:user-defined meta:name="DCTERMS.W3CDTF/OVERHEIDop.jaargang">2025</meta:user-defined>
    <meta:user-defined meta:name="OVERHEIDop.publicationIssue">386214</meta:user-defined>
    <meta:user-defined meta:name="OVERHEIDop.GmbID/DC.identifier">gmb-2025-386214</meta:user-defined>
    <meta:user-defined meta:name="OVERHEIDop.versieInformatie"/>
  </office:meta>
</office:document-meta>
</file>