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len nabij Wrangelaan en Akkermansbeek/Hertelerweg buitengebied Doetinchem - Voornemen wijzigen omgevingsplan</text:p>
      <text:section text:name="regeling_id1-3-2" text:style-name="regeling">
        <text:section text:name="aanhef_id1-3-2-1" text:style-name="aanhef">
          <text:section text:name="preambule_id1-3-2-1-1" text:style-name="preambule">
            <text:p text:style-name="al">De gemeente Doetinchem wil op verzoek het omgevingsplan wijzigen. Deze wijziging gaat over een aantal percelen nabij de Wrangelaan en de Akkermansbeek/Hertelerweg in het buitengebied Doetinchem. Met de wijziging wordt de aanwezige functie gewijzigd naar natuur. De inrichting en het herstel van natuur dat hiermee mogelijk wordt gemaakt heeft betrekking op de provinciale regels in het kader van het Gelders Natuurnetwerk en de Groene ontwikkelingszone<text:span text:style-name="nadrukvet">. </text:span>Het gaat zowel om percelen welke in de afgelopen jaren zijn omgezet naar natuur (Akkermansbeek/Hertelerweg), alsook om percelen die nog worden omgezet (Wrangelaan).</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it laten we weten via:</text:p>
            <text:p text:style-name="al">- het Gemeenteblad op <text:a xlink:href="https://www.officielebekendmakingen.nl/" xlink:type="simple">https://www.officielebekendmakingen.nl/</text:a>;</text:p>
            <text:p text:style-name="al">- de website <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Blijf op de hoogte</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62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5-07-01</meta:user-defined>
    <dc:language>nl</dc:language>
    <meta:user-defined meta:name="OVERHEIDop.locatietype/OVERHEIDop.gebiedsmarkering">Punt</meta:user-defined>
    <meta:user-defined meta:name="OVERHEIDop.locatietype/OVERHEIDop.gebiedsmarkering">Punt</meta:user-defined>
    <meta:user-defined meta:name="DC.title">Percelen nabij Wrangelaan en Akkermansbeek/Hertelerweg buitengebied Doetinchem - Voornemen wijzigen omgevingsplan</meta:user-defined>
    <meta:user-defined meta:name="DCTERMS.W3CDTF/DCTERMS.available">2025-09-16</meta:user-defined>
    <meta:user-defined meta:name="DCTERMS.W3CDTF/OVERHEIDop.jaargang">2025</meta:user-defined>
    <meta:user-defined meta:name="OVERHEIDop.publicationIssue">386212</meta:user-defined>
    <meta:user-defined meta:name="OVERHEIDop.GmbID/DC.identifier">gmb-2025-386212</meta:user-defined>
    <meta:user-defined meta:name="OVERHEIDop.versieInformatie"/>
  </office:meta>
</office:document-meta>
</file>