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tegenover Ve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genover Veerweg 10, 5335 LB, Alem</text:p>
            <text:p text:style-name="common-al">De aanvraag is ontvangen op 27 augustus 2025 en heeft betrekking op de kap en herplant populierenakker 1 Marense Waarden 1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621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1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1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: Alem, tegenover Veerweg 10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6210</meta:user-defined>
    <meta:user-defined meta:name="OVERHEIDop.GmbID/DC.identifier">gmb-2025-386210</meta:user-defined>
    <meta:user-defined meta:name="OVERHEIDop.versieInformatie"/>
  </office:meta>
</office:document-meta>
</file>