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 Apel, collectevergunning voor het verkopen (deur tot deur) van potgrond van 14 februari 2025 tot en met 1 maart 2025, verzenddatum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6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3 APV is verleend, collectevergunning voor het verkopen (deur tot deur) van potgrond van 14 februari 2025 tot en met 1 maart 2025, locatie: Ter Apel.</meta:user-defined>
    <dc:language>nl</dc:language>
    <meta:user-defined meta:name="OVERHEIDop.locatietype/OVERHEIDop.gebiedsmarkering">Woonplaats</meta:user-defined>
    <meta:user-defined meta:name="DC.title">Verleende vergunning: Ter Apel, collectevergunning voor het verkopen (deur tot deur) van potgrond van 14 februari 2025 tot en met 1 maart 2025, verzenddatum: 28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21</meta:user-defined>
    <meta:user-defined meta:name="OVERHEIDop.GmbID/DC.identifier">gmb-2025-38621</meta:user-defined>
    <meta:user-defined meta:name="OVERHEIDop.versieInformatie"/>
  </office:meta>
</office:document-meta>
</file>